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02cm" table:align="left" style:writing-mode="lr-tb"/>
    </style:style>
    <style:style style:name="Таблица3.A" style:family="table-column">
      <style:table-column-properties style:column-width="3.099cm"/>
    </style:style>
    <style:style style:name="Таблица3.B" style:family="table-column">
      <style:table-column-properties style:column-width="6.294cm"/>
    </style:style>
    <style:style style:name="Таблица3.C" style:family="table-column">
      <style:table-column-properties style:column-width="3.403cm"/>
    </style:style>
    <style:style style:name="Таблица3.D" style:family="table-column">
      <style:table-column-properties style:column-width="2.796cm"/>
    </style:style>
    <style:style style:name="Таблица3.E" style:family="table-column">
      <style:table-column-properties style:column-width="2.4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528cm" fo:keep-together="auto"/>
    </style:style>
    <style:style style:name="Таблица4" style:family="table">
      <style:table-properties style:width="18.212cm" fo:margin-left="-0.199cm" table:align="left" style:writing-mode="lr-tb"/>
    </style:style>
    <style:style style:name="Таблица4.A" style:family="table-column">
      <style:table-column-properties style:column-width="4.706cm"/>
    </style:style>
    <style:style style:name="Таблица4.B" style:family="table-column">
      <style:table-column-properties style:column-width="6.031cm"/>
    </style:style>
    <style:style style:name="Таблица4.C" style:family="table-column">
      <style:table-column-properties style:column-width="5.667cm"/>
    </style:style>
    <style:style style:name="Таблица4.D" style:family="table-column">
      <style:table-column-properties style:column-width="1.8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3.835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0.728cm" fo:keep-together="auto"/>
    </style:style>
    <style:style style:name="Таблица4.4" style:family="table-row">
      <style:table-row-properties style:min-row-height="0.123cm" fo:keep-together="auto"/>
    </style:style>
    <style:style style:name="Таблица4.5" style:family="table-row">
      <style:table-row-properties style:min-row-height="0.981cm" fo:keep-together="auto"/>
    </style:style>
    <style:style style:name="P1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officeooo:paragraph-rsid="0003ea43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0ef93c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 text:number-lines="false" text:line-number="0">
        <style:tab-stops>
          <style:tab-stop style:position="1.235cm"/>
        </style:tab-stops>
      </style:paragraph-properties>
      <style:text-properties fo:font-size="14pt" fo:font-weight="bold" officeooo:paragraph-rsid="000ef93c" style:font-size-asian="14pt" style:font-weight-asian="bold" style:font-size-complex="14pt"/>
    </style:style>
    <style:style style:name="P5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officeooo:paragraph-rsid="000c64b8" style:font-size-asian="14pt" style:font-size-complex="14pt"/>
    </style:style>
    <style:style style:name="P6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7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0c64b8" style:font-size-asian="12pt" style:font-name-complex="Times New Roman" style:font-size-complex="12pt"/>
    </style:style>
    <style:style style:name="P8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2fdef" officeooo:paragraph-rsid="0012fdef" style:font-size-asian="12pt" style:font-name-complex="Times New Roman" style:font-size-complex="12pt"/>
    </style:style>
    <style:style style:name="P9" style:family="paragraph" style:parent-style-name="Lis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1b6c0a" style:font-size-asian="14pt" style:font-name-complex="Times New Roman"/>
    </style:style>
    <style:style style:name="P10" style:family="paragraph" style:parent-style-name="Lis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1b6c0a" style:font-size-asian="14pt" style:font-name-complex="Times New Roman" style:font-size-complex="14pt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style:font-name="Times New Roman" fo:font-size="14pt" fo:font-weight="normal" officeooo:paragraph-rsid="0020223a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fo:font-size="14pt" fo:language="en" fo:country="US" fo:font-weight="bold" officeooo:paragraph-rsid="0020223a" style:font-size-asian="14pt" style:font-weight-asian="bold" style:font-size-complex="14pt"/>
    </style:style>
    <style:style style:name="P13" style:family="paragraph" style:parent-style-name="c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ef93c"/>
    </style:style>
    <style:style style:name="P14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officeooo:paragraph-rsid="0011dd7d" style:font-size-asian="14pt" style:font-size-complex="14pt"/>
    </style:style>
    <style:style style:name="P15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fo:font-size="12pt" officeooo:paragraph-rsid="000c64b8" style:font-size-asian="12pt" style:font-size-complex="12pt"/>
    </style:style>
    <style:style style:name="P16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officeooo:rsid="0012fdef" officeooo:paragraph-rsid="0012fdef" style:font-size-asian="12pt" style:font-size-complex="12pt"/>
    </style:style>
    <style:style style:name="P17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officeooo:rsid="001db33f" officeooo:paragraph-rsid="001db33f" style:font-size-asian="12pt" style:font-size-complex="12pt"/>
    </style:style>
    <style:style style:name="P18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style:font-name="Times New Roman" fo:font-size="14pt" fo:font-weight="bold" officeooo:paragraph-rsid="0003ea43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ef93c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23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24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25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26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officeooo:paragraph-rsid="000c64b8" style:font-size-asian="14pt" style:font-size-complex="14pt"/>
    </style:style>
    <style:style style:name="P27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weight="bold" officeooo:paragraph-rsid="000c64b8" style:font-weight-asian="bold"/>
    </style:style>
    <style:style style:name="P28" style:family="paragraph" style:parent-style-name="список_20_с_20_точками">
      <style:paragraph-properties fo:margin-left="0cm" fo:margin-right="0cm" fo:line-height="100%" fo:text-indent="1.251cm" style:auto-text-indent="false"/>
      <style:text-properties officeooo:paragraph-rsid="000c64b8"/>
    </style:style>
    <style:style style:name="P29" style:family="paragraph" style:parent-style-name="Style13"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185248"/>
    </style:style>
    <style:style style:name="P30" style:family="paragraph" style:parent-style-name="Style18">
      <style:paragraph-properties fo:margin-left="0cm" fo:margin-right="0cm" fo:line-height="100%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185248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text:number-lines="false" text:line-number="0"/>
      <style:text-properties fo:font-size="14pt" officeooo:paragraph-rsid="0020223a" style:font-name-asian="Liberation Serif1" style:font-size-asian="14pt" style:font-name-complex="Liberation Serif1" style:font-size-complex="14pt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 text:number-lines="false" text:line-number="0"/>
      <style:text-properties fo:font-size="14pt" fo:font-weight="normal" officeooo:paragraph-rsid="0020223a" style:font-size-asian="14pt" style:font-weight-asian="normal" style:font-size-complex="14pt" style:font-weight-complex="normal"/>
    </style:style>
    <style:style style:name="P33" style:family="paragraph" style:parent-style-name="List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1b6c0a" style:font-size-asian="14pt" style:font-name-complex="Times New Roman"/>
    </style:style>
    <style:style style:name="P34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20223a"/>
    </style:style>
    <style:style style:name="P35" style:family="paragraph" style:parent-style-name="Style11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0cm"/>
          <style:tab-stop style:position="1.536cm"/>
        </style:tab-stops>
      </style:paragraph-properties>
      <style:text-properties fo:font-size="14pt" fo:font-weight="bold" officeooo:paragraph-rsid="00185248" style:font-size-asian="14pt" style:font-weight-asian="bold" style:font-size-complex="14pt"/>
    </style:style>
    <style:style style:name="P36" style:family="paragraph" style:parent-style-name="Style11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0cm"/>
          <style:tab-stop style:position="1.536cm"/>
        </style:tab-stops>
      </style:paragraph-properties>
      <style:text-properties fo:font-size="14pt" fo:font-weight="bold" officeooo:paragraph-rsid="0020223a" style:font-size-asian="14pt" style:font-weight-asian="bold" style:font-size-complex="14pt"/>
    </style:style>
    <style:style style:name="P37" style:family="paragraph" style:parent-style-name="Основной_20_текст_20_с_20_отступом_20_21">
      <style:paragraph-properties fo:margin-left="2.136cm" fo:margin-right="0cm" fo:text-indent="0cm" style:auto-text-indent="false"/>
      <style:text-properties fo:color="#000000" style:font-name="Times New Roman" fo:font-size="14pt" officeooo:paragraph-rsid="0003ea43" style:font-size-asian="14pt" style:font-size-complex="14pt"/>
    </style:style>
    <style:style style:name="P38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ea43" style:font-size-asian="14pt" style:font-size-complex="14pt"/>
    </style:style>
    <style:style style:name="P39" style:family="paragraph" style:parent-style-name="Список_20_21">
      <style:paragraph-properties fo:margin-left="0cm" fo:margin-right="0cm" fo:line-height="95%" fo:text-align="justify" style:justify-single-word="false" fo:text-indent="1.27cm" style:auto-text-indent="false"/>
      <style:text-properties style:font-name="Times New Roman" fo:font-size="14pt" fo:font-weight="bold" officeooo:paragraph-rsid="001aca7f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3ea43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ef93c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" fo:font-size="14pt" officeooo:paragraph-rsid="0003ea43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paragraph-rsid="0003ea43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officeooo:paragraph-rsid="0020223a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105%"/>
      <style:text-properties fo:font-size="14pt" officeooo:paragraph-rsid="0003ea43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003ea43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0ef93c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20223a" style:font-size-asian="14pt" style:font-size-complex="14pt"/>
    </style:style>
    <style:style style:name="P49" style:family="paragraph" style:parent-style-name="Standard">
      <style:text-properties fo:font-size="14pt" officeooo:paragraph-rsid="000c64b8" style:font-size-asian="14pt" style:font-size-complex="14pt"/>
    </style:style>
    <style:style style:name="P50" style:family="paragraph" style:parent-style-name="Standard">
      <style:text-properties fo:font-size="14pt" officeooo:paragraph-rsid="0020223a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officeooo:rsid="0003ea43" officeooo:paragraph-rsid="0003ea43" style:font-size-asian="16pt" style:font-weight-asian="bold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name-complex="Calibri" style:font-size-complex="14pt" style:font-weight-complex="bold"/>
    </style:style>
    <style:style style:name="P54" style:family="paragraph" style:parent-style-name="Standard">
      <style:text-properties fo:font-size="16pt" officeooo:paragraph-rsid="0003ea43" style:font-size-asian="16pt" style:font-size-complex="14pt"/>
    </style:style>
    <style:style style:name="P55" style:family="paragraph" style:parent-style-name="Standard">
      <style:paragraph-properties fo:line-height="105%"/>
      <style:text-properties fo:font-size="16pt" officeooo:paragraph-rsid="0003ea43" style:font-size-asian="16pt" style:font-size-complex="16pt"/>
    </style:style>
    <style:style style:name="P56" style:family="paragraph" style:parent-style-name="Standard">
      <style:text-properties officeooo:paragraph-rsid="000c64b8"/>
    </style:style>
    <style:style style:name="P57" style:family="paragraph" style:parent-style-name="Standard">
      <style:paragraph-properties fo:text-align="justify" style:justify-single-word="false"/>
      <style:text-properties fo:font-size="12pt" officeooo:rsid="001db33f" officeooo:paragraph-rsid="001db33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officeooo:paragraph-rsid="0020223a"/>
    </style:style>
    <style:style style:name="P59" style:family="paragraph" style:parent-style-name="Standard">
      <style:text-properties officeooo:paragraph-rsid="0020223a"/>
    </style:style>
    <style:style style:name="P6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3ea43" style:font-size-asian="16pt" style:font-weight-asian="bold" style:font-name-complex="Calibri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rsid="0003ea43" officeooo:paragraph-rsid="0003ea43" style:font-size-asian="16pt" style:font-weight-asian="bold" style:font-name-complex="Calibri" style:font-size-complex="14pt"/>
    </style:style>
    <style:style style:name="P62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size-asian="16pt" style:font-size-complex="16pt"/>
    </style:style>
    <style:style style:name="P63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name-asian="Times New Roman" style:font-size-asian="16pt" style:font-size-complex="16pt"/>
    </style:style>
    <style:style style:name="P64" style:family="paragraph" style:parent-style-name="Standard">
      <style:paragraph-properties fo:margin-left="5.001cm" fo:margin-right="-0.748cm" fo:text-indent="-5.001cm" style:auto-text-indent="false"/>
      <style:text-properties officeooo:paragraph-rsid="0003ea43"/>
    </style:style>
    <style:style style:name="P65" style:family="paragraph" style:parent-style-name="Standard">
      <style:paragraph-properties fo:margin-left="5.001cm" fo:margin-right="-0.748cm" fo:text-indent="-5.001cm" style:auto-text-indent="false"/>
      <style:text-properties fo:font-size="14pt" officeooo:paragraph-rsid="0003ea43" style:font-size-asian="14pt" style:font-size-complex="14pt"/>
    </style:style>
    <style:style style:name="P66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3ea43" style:font-name-asian="Times New Roman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3ea43" style:font-size-asian="14pt" style:font-size-complex="14pt"/>
    </style:style>
    <style:style style:name="P68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3ea43" style:font-size-asian="16pt" style:font-weight-asian="bold" style:font-size-complex="16pt"/>
    </style:style>
    <style:style style:name="P6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3ea43" style:font-size-asian="16pt" style:font-size-complex="16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/>
      <style:text-properties officeooo:paragraph-rsid="0007a10a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 fo:break-before="page"/>
      <style:text-properties officeooo:paragraph-rsid="0005edf6"/>
    </style:style>
    <style:style style:name="P7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0ef93c"/>
    </style:style>
    <style:style style:name="P7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74" style:family="paragraph" style:parent-style-name="Абзац_20_списка">
      <style:paragraph-properties fo:margin-left="0cm" fo:margin-right="-0.002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4pt" officeooo:paragraph-rsid="000ef93c" style:font-size-asian="14pt" style:font-size-complex="14pt"/>
    </style:style>
    <style:style style:name="P75" style:family="paragraph" style:parent-style-name="msonormalcxspmiddlecxspmiddle">
      <style:paragraph-properties fo:margin-top="0cm" fo:margin-bottom="0cm" style:contextual-spacing="true" fo:text-align="center" style:justify-single-word="false"/>
      <style:text-properties fo:font-size="12pt" officeooo:paragraph-rsid="000c64b8" style:font-size-asian="12pt" style:font-size-complex="12pt"/>
    </style:style>
    <style:style style:name="P76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fo:font-weight="bold" officeooo:paragraph-rsid="0011dd7d" style:font-size-asian="14pt" style:font-weight-asian="bold" style:font-name-complex="Times New Roman" style:font-size-complex="14pt" style:font-weight-complex="bold"/>
    </style:style>
    <style:style style:name="P77" style:family="paragraph" style:parent-style-name="Standard">
      <style:paragraph-properties fo:margin-left="0cm" fo:margin-right="0cm" fo:line-height="105%" fo:text-align="justify" style:justify-single-word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fdef"/>
    </style:style>
    <style:style style:name="P78" style:family="paragraph" style:parent-style-name="Standard">
      <style:paragraph-properties fo:margin-left="0cm" fo:margin-right="0cm" fo:text-indent="0.501cm" style:auto-text-indent="false"/>
      <style:text-properties fo:font-size="14pt" officeooo:paragraph-rsid="001bb515" style:font-size-asian="14pt" style:font-size-complex="14pt"/>
    </style:style>
    <style:style style:name="P79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  <style:text-properties style:font-name="Times New Roman" fo:font-size="14pt" officeooo:paragraph-rsid="0012fdef" style:font-size-asian="14pt" style:font-size-complex="14pt"/>
    </style:style>
    <style:style style:name="P80" style:family="paragraph" style:parent-style-name="Style13">
      <style:paragraph-properties fo:margin-left="0cm" fo:margin-right="0cm" fo:line-height="100%" fo:text-align="justify" style:justify-single-word="false" fo:orphans="2" fo:widows="2" fo:text-indent="1cm" style:auto-text-indent="false"/>
      <style:text-properties officeooo:paragraph-rsid="00185248"/>
    </style:style>
    <style:style style:name="P81" style:family="paragraph" style:parent-style-name="Style3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cm"/>
        </style:tab-stops>
      </style:paragraph-properties>
      <style:text-properties officeooo:paragraph-rsid="00185248"/>
    </style:style>
    <style:style style:name="P82" style:family="paragraph" style:parent-style-name="Style3">
      <style:paragraph-properties fo:margin-left="0cm" fo:margin-right="0cm" fo:text-align="justify" style:justify-single-word="false" fo:orphans="2" fo:widows="2" fo:text-indent="1cm" style:auto-text-indent="false"/>
      <style:text-properties officeooo:paragraph-rsid="00185248"/>
    </style:style>
    <style:style style:name="P83" style:family="paragraph" style:parent-style-name="Style18">
      <style:paragraph-properties fo:line-height="115%" fo:orphans="2" fo:widows="2">
        <style:tab-stops>
          <style:tab-stop style:position="0cm"/>
        </style:tab-stops>
      </style:paragraph-properties>
      <style:text-properties officeooo:paragraph-rsid="00185248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paragraph-rsid="0003ea43" style:font-size-asian="14pt" style:font-size-complex="14pt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eb403" officeooo:paragraph-rsid="001eb403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name-asian="Calibri" style:font-size-asian="12pt" style:font-size-complex="12pt" style:font-weight-complex="bold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61cm"/>
        </style:tab-stops>
      </style:paragraph-properties>
    </style:style>
    <style:style style:name="P91" style:family="paragraph" style:parent-style-name="Standard">
      <style:paragraph-properties fo:margin-top="0cm" fo:margin-bottom="0cm" style:contextual-spacing="false" fo:keep-together="always" text:number-lines="false" text:line-number="0"/>
      <style:text-properties style:font-name="Times New Roman" fo:font-size="12pt" style:font-size-asian="12pt" style:font-size-complex="12pt" style:font-weight-complex="bold"/>
    </style:style>
    <style:style style:name="P92" style:family="paragraph" style:parent-style-name="Footer">
      <style:paragraph-properties fo:margin-top="0cm" fo:margin-bottom="0cm" style:contextual-spacing="false" fo:keep-together="always" text:number-lines="false" text:line-number="0"/>
      <style:text-properties style:font-name="Times New Roman" fo:font-size="12pt" style:font-name-asian="Calibri" style:font-size-asian="12pt" style:font-size-complex="12pt" style:font-weight-complex="bold"/>
    </style:style>
    <style:style style:name="P93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msonormalcxspmiddlecxspmiddle">
      <style:paragraph-properties fo:margin-top="0cm" fo:margin-bottom="0cm" style:contextual-spacing="false" fo:text-align="justify" style:justify-single-word="false"/>
      <style:text-properties style:font-name="Times New Roman" fo:font-size="12pt" officeooo:rsid="001eb403" officeooo:paragraph-rsid="001eb403" style:font-size-asian="12pt" style:font-size-complex="12pt"/>
    </style:style>
    <style:style style:name="P95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1eb403" officeooo:paragraph-rsid="001eb403" style:font-size-asian="12pt" style:font-size-complex="12pt"/>
    </style:style>
    <style:style style:name="P96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1eb403" officeooo:paragraph-rsid="001eb403" style:font-size-asian="12pt" style:font-size-complex="12pt"/>
    </style:style>
    <style:style style:name="P97" style:family="paragraph" style:parent-style-name="Footer">
      <style:paragraph-properties fo:margin-top="0cm" fo:margin-bottom="0cm" style:contextual-spacing="false" fo:keep-together="always" fo:keep-with-next="always" text:number-lines="false" text:line-number="0"/>
      <style:text-properties style:font-name="Times New Roman" fo:font-size="12pt" style:font-name-asian="Calibri" style:font-size-asian="12pt" style:font-size-complex="12pt" style:font-weight-complex="bold"/>
    </style:style>
    <style:style style:name="P98" style:family="paragraph" style:parent-style-name="Standard">
      <style:paragraph-properties fo:margin-left="0cm" fo:margin-right="0cm" fo:line-height="105%" fo:text-indent="0.367cm" style:auto-text-indent="false"/>
      <style:text-properties officeooo:paragraph-rsid="001bb515"/>
    </style:style>
    <style:style style:name="P99" style:family="paragraph" style:parent-style-name="Standard">
      <style:paragraph-properties fo:margin-left="0cm" fo:margin-right="0cm" fo:line-height="110%" fo:text-indent="0.367cm" style:auto-text-indent="false"/>
      <style:text-properties fo:font-size="14pt" officeooo:paragraph-rsid="001bb515" style:font-size-asian="14pt" style:font-size-complex="14pt"/>
    </style:style>
    <style:style style:name="P100" style:family="paragraph" style:parent-style-name="Standard">
      <style:paragraph-properties fo:margin-left="0cm" fo:margin-right="0cm" fo:line-height="110%" fo:text-indent="0.367cm" style:auto-text-indent="false"/>
      <style:text-properties fo:font-size="14pt" officeooo:paragraph-rsid="001bb515" style:font-size-asian="14pt" style:font-size-complex="14pt" style:font-style-complex="italic"/>
    </style:style>
    <style:style style:name="P101" style:family="paragraph" style:parent-style-name="Standard">
      <style:paragraph-properties fo:margin-left="0cm" fo:margin-right="0cm" fo:line-height="105%" fo:text-indent="0.266cm" style:auto-text-indent="false"/>
      <style:text-properties fo:font-size="14pt" officeooo:paragraph-rsid="001bb515" style:font-size-asian="14pt" style:font-size-complex="14pt"/>
    </style:style>
    <style:style style:name="P102" style:family="paragraph" style:parent-style-name="Standard">
      <style:paragraph-properties fo:margin-left="0cm" fo:margin-right="0cm" fo:text-indent="0.266cm" style:auto-text-indent="false"/>
      <style:text-properties fo:font-size="14pt" officeooo:paragraph-rsid="001bb515" style:font-size-asian="14pt" style:font-size-complex="14pt"/>
    </style:style>
    <style:style style:name="P103" style:family="paragraph" style:parent-style-name="Standard">
      <style:paragraph-properties fo:margin-left="0cm" fo:margin-right="0cm" fo:line-height="105%" fo:text-align="justify" style:justify-single-word="false" fo:text-indent="0.26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b515"/>
    </style:style>
    <style:style style:name="P104" style:family="paragraph" style:parent-style-name="Standard">
      <style:paragraph-properties fo:margin-left="0cm" fo:margin-right="0cm" fo:line-height="110%" fo:text-align="justify" style:justify-single-word="false" fo:orphans="0" fo:widows="0" fo:text-indent="0.266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officeooo:paragraph-rsid="001bb515" style:font-style-complex="italic"/>
    </style:style>
    <style:style style:name="P105" style:family="paragraph" style:parent-style-name="Standard">
      <style:paragraph-properties fo:margin-left="0cm" fo:margin-right="0cm" fo:line-height="110%" fo:text-align="justify" style:justify-single-word="false" fo:orphans="0" fo:widows="0" fo:text-indent="0.266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officeooo:paragraph-rsid="001bb515"/>
    </style:style>
    <style:style style:name="P106" style:family="paragraph" style:parent-style-name="Standard">
      <style:paragraph-properties fo:margin-left="0.526cm" fo:margin-right="0cm" fo:line-height="110%" fo:text-indent="-0.159cm" style:auto-text-indent="false"/>
      <style:text-properties fo:font-size="14pt" officeooo:paragraph-rsid="001bb515" style:font-size-asian="14pt" style:font-size-complex="14pt" style:font-style-complex="italic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101cm" style:auto-text-indent="false"/>
      <style:text-properties style:font-name="Times New Roman" fo:font-size="12pt" style:font-name-asian="Calibri" style:font-size-asian="12pt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101cm" style:auto-text-indent="false" style:snap-to-layout-grid="false"/>
      <style:text-properties style:font-name="Times New Roman" fo:font-size="12pt" style:font-name-asian="Calibri" style:font-size-asian="12pt" style:font-size-complex="12pt" style:font-weight-complex="bold"/>
    </style:style>
    <style:style style:name="P109" style:family="paragraph" style:parent-style-name="Standard">
      <style:paragraph-properties fo:margin-left="0cm" fo:margin-right="-0.198cm" fo:margin-top="0cm" fo:margin-bottom="0cm" style:contextual-spacing="false" fo:text-indent="0cm" style:auto-text-indent="false" style:snap-to-layout-grid="false"/>
      <style:text-properties style:font-name="Times New Roman" fo:font-size="12pt" style:font-name-asian="Calibri" style:font-size-asian="12pt" style:font-size-complex="12pt" style:font-weight-complex="bold"/>
    </style:style>
    <style:style style:name="P1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2038e8"/>
    </style:style>
    <style:style style:name="P111" style:family="paragraph" style:parent-style-name="Без_20_интервала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0223a"/>
    </style:style>
    <style:style style:name="P112" style:family="paragraph" style:parent-style-name="Heading_20_1">
      <style:text-properties fo:font-size="16pt" officeooo:paragraph-rsid="0003ea43" style:font-size-asian="16pt" style:font-size-complex="14pt"/>
    </style:style>
    <style:style style:name="P113" style:family="paragraph" style:parent-style-name="Heading_20_1">
      <style:paragraph-properties fo:text-align="center" style:justify-single-word="false"/>
      <style:text-properties fo:font-size="14pt" officeooo:paragraph-rsid="0003ea43" style:font-size-asian="14pt" style:font-size-complex="14pt"/>
    </style:style>
    <style:style style:name="P114" style:family="paragraph" style:parent-style-name="List_20_Paragraph" style:list-style-name="WW8Num8">
      <style:paragraph-properties fo:line-height="150%" fo:text-align="justify" style:justify-single-word="false"/>
      <style:text-properties officeooo:paragraph-rsid="0011dd7d"/>
    </style:style>
    <style:style style:name="P115" style:family="paragraph" style:parent-style-name="список_20_с_20_точками" style:list-style-name="WW8Num3">
      <style:paragraph-properties fo:margin-left="0cm" fo:margin-right="0cm" fo:line-height="100%" fo:text-align="center" style:justify-single-word="false" fo:text-indent="0cm" style:auto-text-indent="false"/>
      <style:text-properties fo:font-size="14pt" officeooo:paragraph-rsid="000ef93c" style:font-size-asian="14pt" style:font-size-complex="14pt"/>
    </style:style>
    <style:style style:name="P116" style:family="paragraph" style:parent-style-name="Heading_20_3">
      <style:paragraph-properties fo:margin-left="0cm" fo:margin-right="0cm" fo:text-align="center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117" style:family="paragraph" style:parent-style-name="List" style:list-style-name="WW8Num3">
      <style:paragraph-properties fo:margin-top="0cm" fo:margin-bottom="0cm" style:contextual-spacing="false" fo:line-height="100%" fo:orphans="0" fo:widows="0"/>
      <style:text-properties style:use-window-font-color="true" style:font-name="Times New Roman" fo:font-size="14pt" fo:language="ru" fo:country="RU" officeooo:paragraph-rsid="001bb515" style:letter-kerning="true" style:font-name-asian="DejaVu Sans" style:font-size-asian="14pt" style:language-asian="ru" style:country-asian="RU" style:font-name-complex="Times New Roman" style:font-size-complex="12pt" style:language-complex="hi" style:country-complex="IN"/>
    </style:style>
    <style:style style:name="P118" style:family="paragraph" style:parent-style-name="Абзац_20_списка" style:list-style-name="WW8Num3">
      <style:paragraph-properties fo:text-align="justify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119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16pt" fo:font-weight="bold" officeooo:paragraph-rsid="0003ea43" style:font-size-asian="16pt" style:font-weight-asian="bold" style:font-size-complex="16pt"/>
    </style:style>
    <style:style style:name="P120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3ea43"/>
    </style:style>
    <style:style style:name="P121" style:family="paragraph" style:parent-style-name="Standard" style:list-style-name="WW8Num3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officeooo:paragraph-rsid="001b6c0a" style:font-size-asian="14pt" style:language-asian="ru" style:country-asian="RU" style:font-name-complex="Times New Roman" style:font-size-complex="12pt"/>
    </style:style>
    <style:style style:name="P122" style:family="paragraph" style:parent-style-name="Standard" style:list-style-name="WW8Num8">
      <style:paragraph-properties fo:text-align="justify" style:justify-single-word="false"/>
      <style:text-properties style:font-name="Times New Roman" fo:font-size="14pt" fo:font-weight="normal" officeooo:paragraph-rsid="00122999" style:font-size-asian="14pt" style:font-weight-asian="normal" style:font-size-complex="14pt" style:font-weight-complex="normal"/>
    </style:style>
    <style:style style:name="P123" style:family="paragraph" style:parent-style-name="Standard" style:list-style-name="WW8Num8">
      <style:paragraph-properties fo:text-align="justify" style:justify-single-word="false"/>
      <style:text-properties style:font-name="Times New Roman" fo:font-size="14pt" fo:font-weight="normal" officeooo:paragraph-rsid="00185248" style:font-size-asian="14pt" style:font-weight-asian="normal" style:font-size-complex="14pt" style:font-weight-complex="normal"/>
    </style:style>
    <style:style style:name="P124" style:family="paragraph" style:parent-style-name="Standard" style:list-style-name="WW8Num8">
      <style:paragraph-properties fo:line-height="100%" fo:text-align="justify" style:justify-single-word="false"/>
      <style:text-properties style:font-name="Times New Roman" fo:font-size="14pt" fo:font-weight="normal" officeooo:paragraph-rsid="00185248" style:font-size-asian="14pt" style:font-weight-asian="normal" style:font-size-complex="14pt" style:font-weight-complex="normal"/>
    </style:style>
    <style:style style:name="P125" style:family="paragraph" style:parent-style-name="Standard" style:list-style-name="WW8Num8">
      <style:paragraph-properties fo:line-height="100%" fo:text-align="justify" style:justify-single-word="false"/>
      <style:text-properties style:font-name="Times New Roman" fo:font-size="14pt" fo:font-weight="normal" officeooo:paragraph-rsid="00122999" style:font-size-asian="14pt" style:font-weight-asian="normal" style:font-name-complex="Times New Roman" style:font-size-complex="14pt" style:font-weight-complex="normal"/>
    </style:style>
    <style:style style:name="P126" style:family="paragraph" style:parent-style-name="Standard" style:list-style-name="WW8Num8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4pt" officeooo:paragraph-rsid="00185248" style:font-size-asian="14pt" style:font-name-complex="Times New Roman" style:font-size-complex="14pt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b33f" officeooo:paragraph-rsid="001db33f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 style:list-style-name="WW8Num3">
      <style:paragraph-properties fo:line-height="10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language="ru" fo:country="RU" officeooo:paragraph-rsid="001b6c0a" style:font-size-asian="14pt" style:language-asian="ru" style:country-asian="RU" style:font-name-complex="Times New Roman" style:font-size-complex="12pt"/>
    </style:style>
    <style:style style:name="P129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4pt" fo:language="ru" fo:country="RU" fo:font-weight="normal" officeooo:paragraph-rsid="001bb515" style:letter-kerning="true" style:font-name-asian="DejaVu Sans" style:font-size-asian="14pt" style:language-asian="ru" style:country-asian="RU" style:font-weight-asian="normal" style:font-name-complex="Times New Roman" style:font-size-complex="12pt" style:language-complex="hi" style:country-complex="IN" style:font-weight-complex="normal"/>
    </style:style>
    <style:style style:name="P1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eb403" style:font-size-asian="12pt" style:font-name-complex="Times New Roman1" style:font-size-complex="12pt"/>
    </style:style>
    <style:style style:name="P1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top="0cm" fo:margin-bottom="0cm" style:contextual-spacing="false" fo:keep-together="always" text:number-lines="false" text:line-number="0"/>
      <style:text-properties style:font-name="Times New Roman" fo:font-size="12pt" style:font-name-asian="Calibri" style:font-size-asian="12pt" style:font-size-complex="12pt" style:font-weight-complex="bold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20a60b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85248" style:font-size-asian="14pt" style:font-size-complex="14pt"/>
    </style:style>
    <style:style style:name="T12" style:family="text">
      <style:text-properties fo:font-size="14pt" officeooo:rsid="0020223a" style:font-size-asian="14pt" style:font-size-complex="14pt"/>
    </style:style>
    <style:style style:name="T13" style:family="text">
      <style:text-properties fo:font-size="14pt" officeooo:rsid="002038e8" style:font-size-asian="14pt" style:font-size-complex="14pt"/>
    </style:style>
    <style:style style:name="T14" style:family="text">
      <style:text-properties fo:font-size="14pt" officeooo:rsid="002038e8" style:font-size-asian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fo:font-style="normal" style:font-size-asian="14pt" style:font-style-asian="normal" style:font-size-complex="14pt"/>
    </style:style>
    <style:style style:name="T17" style:family="text">
      <style:text-properties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font-size="14pt" fo:font-style="normal" style:font-size-asian="14pt" style:font-style-asian="normal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T2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size="14pt" style:font-name-asian="Liberation Serif1" style:font-size-asian="14pt" style:font-name-complex="Liberation Serif1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style:font-weight-asian="bold" style:font-name-complex="Times New Roman" style:font-style-complex="italic" style:font-weight-complex="bold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fo:font-weight="bold" officeooo:rsid="0011dd7d" style:font-weight-asian="bold" style:font-name-complex="Times New Roman" style:font-weight-complex="bold"/>
    </style:style>
    <style:style style:name="T29" style:family="text">
      <style:text-properties fo:font-weight="bold" officeooo:rsid="0010654e" style:font-weight-asian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normal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2dd3c" style:font-weight-asian="normal" style:font-name-complex="Times New Roman" style:font-weight-complex="normal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language="en" fo:country="US" fo:font-weight="normal" style:font-weight-asian="normal" style:font-weight-complex="normal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fo:color="#000000"/>
    </style:style>
    <style:style style:name="T43" style:family="text">
      <style:text-properties fo:color="#000000" style:font-name="Times New Roman" fo:font-size="14pt" style:font-size-asian="14pt" style:font-size-complex="14pt" style:font-weight-complex="bold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45" style:family="text">
      <style:text-properties fo:color="#000000" style:font-name="Times New Roman" fo:font-size="14pt" fo:font-weight="normal" officeooo:rsid="0007a10a" style:font-size-asian="14pt" style:font-weight-asian="normal" style:font-name-complex="Times New Roman" style:font-size-complex="14pt" style:font-weight-complex="bold"/>
    </style:style>
    <style:style style:name="T46" style:family="text">
      <style:text-properties fo:color="#000000" style:font-name="Times New Roman" fo:font-size="14pt" fo:font-weight="normal" officeooo:rsid="0012fdef" style:font-size-asian="14pt" style:font-weight-asian="normal" style:font-name-complex="Times New Roman" style:font-size-complex="14pt" style:font-weight-complex="bold"/>
    </style:style>
    <style:style style:name="T4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49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font-style-complex="italic" style:font-weight-complex="bold"/>
    </style:style>
    <style:style style:name="T50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bold"/>
    </style:style>
    <style:style style:name="T51" style:family="text">
      <style:text-properties fo:color="#000000" style:font-name="Times New Roman" style:font-name-complex="Times New Roman"/>
    </style:style>
    <style:style style:name="T52" style:family="text">
      <style:text-properties fo:color="#000000" style:font-name="Times New Roman" style:font-name-complex="Times New Roman" style:font-weight-complex="normal"/>
    </style:style>
    <style:style style:name="T53" style:family="text">
      <style:text-properties fo:color="#000000" style:font-name="Times New Roman" officeooo:rsid="0011dd7d" style:font-name-complex="Times New Roman" style:font-weight-complex="normal"/>
    </style:style>
    <style:style style:name="T54" style:family="text">
      <style:text-properties fo:color="#000000" officeooo:rsid="00047266"/>
    </style:style>
    <style:style style:name="T55" style:family="text">
      <style:text-properties fo:color="#000000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officeooo:rsid="00047266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0b0937" style:font-weight-asian="normal" style:font-weight-complex="normal"/>
    </style:style>
    <style:style style:name="T60" style:family="text">
      <style:text-properties fo:font-weight="normal" officeooo:rsid="001db33f" style:font-weight-asian="normal" style:font-name-complex="Times New Roman" style:font-weight-complex="normal"/>
    </style:style>
    <style:style style:name="T61" style:family="text">
      <style:text-properties style:font-name-complex="Times New Roman"/>
    </style:style>
    <style:style style:name="T62" style:family="text">
      <style:text-properties style:font-name-complex="Times New Roman" style:font-weight-complex="bold"/>
    </style:style>
    <style:style style:name="T63" style:family="text">
      <style:text-properties officeooo:rsid="00047266" style:font-name-complex="Times New Roman"/>
    </style:style>
    <style:style style:name="T64" style:family="text">
      <style:text-properties officeooo:rsid="000b0937"/>
    </style:style>
    <style:style style:name="T65" style:family="text">
      <style:text-properties officeooo:rsid="000c64b8"/>
    </style:style>
    <style:style style:name="T66" style:family="text">
      <style:text-properties fo:language="en" fo:country="US"/>
    </style:style>
    <style:style style:name="T67" style:family="text">
      <style:text-properties officeooo:rsid="00106545"/>
    </style:style>
    <style:style style:name="T68" style:family="text">
      <style:text-properties officeooo:rsid="0011dd7d"/>
    </style:style>
    <style:style style:name="T69" style:family="text">
      <style:text-properties officeooo:rsid="0012dd3c"/>
    </style:style>
    <style:style style:name="T70" style:family="text">
      <style:text-properties officeooo:rsid="00185248"/>
    </style:style>
    <style:style style:name="T71" style:family="text">
      <style:text-properties officeooo:rsid="001aca7f"/>
    </style:style>
    <style:style style:name="T72" style:family="text">
      <style:text-properties fo:language="ru" fo:country="RU" officeooo:rsid="0012fdef" style:language-asian="ru" style:country-asian="RU" style:font-name-complex="Times New Roman"/>
    </style:style>
    <style:style style:name="T73" style:family="text">
      <style:text-properties fo:language="ru" fo:country="RU" officeooo:rsid="001b6c0a" style:language-asian="ru" style:country-asian="RU" style:font-name-complex="Times New Roman"/>
    </style:style>
    <style:style style:name="T74" style:family="text">
      <style:text-properties officeooo:rsid="001b6c0a"/>
    </style:style>
    <style:style style:name="T75" style:family="text">
      <style:text-properties officeooo:rsid="001db33f"/>
    </style:style>
    <style:style style:name="T76" style:family="text">
      <style:text-properties officeooo:rsid="001eb403"/>
    </style:style>
    <style:style style:name="T77" style:family="text">
      <style:text-properties officeooo:rsid="002038e8"/>
    </style:style>
    <style:style style:name="T78" style:family="text">
      <style:text-properties officeooo:rsid="0020a60b"/>
    </style:style>
    <style:style style:name="T7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ГПОУ ЯО Ярославский колледж <text:s/>управления и профессиональных технологий</text:p>
      <text:p text:style-name="P43"/>
      <text:p text:style-name="P43"/>
      <text:p text:style-name="P43"/>
      <text:p text:style-name="P43"/>
      <text:p text:style-name="P51"/>
      <text:p text:style-name="P51"/>
      <text:list xml:id="list4667590697588873683" text:style-name="WW8Num1">
        <text:list-item>
          <text:h text:style-name="P112" text:outline-level="1">ПРОГРАММА</text:h>
        </text:list-item>
      </text:list>
      <text:p text:style-name="P54"/>
      <text:p text:style-name="P51">ПО ОРГАНИЗАЦИИ И ПРОХОЖДЕНИЮ </text:p>
      <text:p text:style-name="P51"/>
      <text:p text:style-name="P52">УЧЕБНОЙ ПРАКТИКИ</text:p>
      <text:p text:style-name="P60"/>
      <text:p text:style-name="P61">ПМ0<text:span text:style-name="T71">4</text:span> «<text:span text:style-name="T71">СОСТАВЛЕНИЕ БУХГАЛТЕРСКОЙ ОТЧЕТНОСТИ И ПРОВЕДЕНИЕ АНАЛИЗА ФИНАНСОВОГО СОСТОЯНИЯ ПРЕДПРИЯТИЯ</text:span>»</text:p>
      <text:p text:style-name="P51"/>
      <text:p text:style-name="P51">СПЕЦИАЛЬНОСТИ</text:p>
      <text:p text:style-name="P53">38.02.01 Экономика и бухгалтерский учет (по отраслям)</text:p>
      <text:p text:style-name="P51"/>
      <text:p text:style-name="P51">ДЛЯ СТУДЕНТОВ ОЧНОИ И ЗАОЧНОИ ФОРМЫ ОБУЧЕНИЯ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Ярославль</text:p>
      <text:p text:style-name="P43">201<text:span text:style-name="T78">7</text:span></text:p>
      <text:p text:style-name="P64"/>
      <text:p text:style-name="P120"><text:span text:style-name="T2"><text:s/></text:span><text:span text:style-name="T6"><text:s text:c="13"/></text:span><text:span text:style-name="T8"><text:s text:c="3"/></text:span><text:span text:style-name="T1">Утверждено:<text:tab/><text:tab/></text:span></text:p>
      <text:p text:style-name="P64"><text:span text:style-name="T1"><text:s text:c="63"/></text:span><text:span text:style-name="T3">Зам. директора <text:s text:c="2"/>по У</text:span><text:span text:style-name="T4">м</text:span><text:span text:style-name="T3">Р <text:s text:c="2"/></text:span></text:p>
      <text:p text:style-name="P64"><text:span text:style-name="T1"><text:s text:c="64"/></text:span><text:span text:style-name="T3">____________В.П.Баталова</text:span></text:p>
      <text:p text:style-name="P64"><text:span text:style-name="T1"><text:s text:c="63"/></text:span><text:span text:style-name="T3">«___»_________201</text:span><text:span text:style-name="T4">7</text:span><text:span text:style-name="T5"> <text:s text:c="28"/></text:span></text:p>
      <text:p text:style-name="P62">Рассмотрено:</text:p>
      <text:p text:style-name="P62">На заседании ЦМК</text:p>
      <text:p text:style-name="P62">Председатель ЦМК </text:p>
      <text:p text:style-name="P62">__М.Ю. Кривощекова_______________</text:p>
      <text:p text:style-name="P64"/>
      <text:p text:style-name="P65"/>
      <text:p text:style-name="P62">Составители: <text:tab/>Кривощекова <text:s/>М.Ю. – преподаватель <text:s/>ЯКУиПТ</text:p>
      <text:p text:style-name="P63"><text:s text:c="35"/></text:p>
      <text:p text:style-name="P45">Программа <text:s/>по организации и прохождению <text:span text:style-name="T57">учебной</text:span> практики является частью учебно-методического комплекса (УМК) </text:p>
      <text:p text:style-name="P45">ПМ 0<text:span text:style-name="T71">4</text:span> <text:span text:style-name="T71">Составление и использование бухгалтеркой отчетности</text:span></text:p>
      <text:p text:style-name="P67">Программа определяет цели и задачи, конкретное содержание, особенности организации и порядок прохождения <text:span text:style-name="T57">учебной</text:span> практики студентами, <text:s/>а также <text:s/>содержат требования по подготовке отчета о практике.</text:p>
      <text:p text:style-name="P46">Программа адресована студентам очной и заочной форм обучения. </text:p>
      <text:p text:style-name="P40"/>
      <text:p text:style-name="P68"/>
      <text:p text:style-name="P66">1. ЦЕЛИ И ЗАДАЧИ ПРАКТИКИ</text:p>
      <text:p text:style-name="P55"><text:tab/></text:p>
      <text:p text:style-name="P38"><text:span text:style-name="T25">Бухгалтер</text:span><text:span text:style-name="T61"> должен </text:span><text:span text:style-name="T62">обладать </text:span><text:span text:style-name="T25">профессиональными </text:span><text:span text:style-name="T26">компетенциями</text:span><text:span text:style-name="T62">, </text:span><text:span text:style-name="T61">соответствующими основн</text:span><text:span text:style-name="T63">ому</text:span><text:span text:style-name="T61"> вид</text:span><text:span text:style-name="T63">у</text:span><text:span text:style-name="T61"> профессиональной деятельности:</text:span></text:p>
      <text:p text:style-name="P39">1.<text:span text:style-name="T69"> Составление и использование бухгалтеркой отчетности</text:span></text:p>
      <text:p text:style-name="P9"><text:tab/><text:span text:style-name="T40">ПК4.1.Отражать нарастающим итогом на счетах бухгалтерского учета имущественное и финансовое положение организации, определять результаты хозяйственной деятельности за отчетный период.</text:span></text:p>
      <text:p text:style-name="P33">ПК4.2.Составлять формы бухгалтерской отчетности в установленные законодательством сроки.</text:p>
      <text:p text:style-name="P33">ПК4.3.Составлять налоговые декларации по налогам и сборам в бюджет, налоговые декларации по Единому социальному налогу (ЕСН) и формы статистической отчетности в установленные законодательством сроки.</text:p>
      <text:p text:style-name="P10">ПК4.4.Проводить контроль и анализ информации об имуществе и финансовом положении организации, ее платежеспособности и доходности</text:p>
      <text:p text:style-name="P42"><text:span text:style-name="T57">В</text:span> электронном виде программа <text:s/>размещена на сайте колледжа в разделе «<text:span text:style-name="T57">Материалы по специальностям</text:span>» .</text:p>
      <text:p text:style-name="P18">Цели практики:</text:p>
      <text:p text:style-name="P37">Получение <text:span text:style-name="T57">первичного </text:span>практического опыта <text:span text:style-name="T57">по </text:span></text:p>
      <text:list xml:id="list1603559260480408453" text:style-name="WW8Num3">
        <text:list-item>
          <text:p text:style-name="P121">составлени<text:span text:style-name="T74">ю</text:span> бухгалтерской отчетности и использования ее для анализа финансового состояния организации;</text:p>
        </text:list-item>
        <text:list-item>
          <text:p text:style-name="P128"><text:span text:style-name="T72">анализ</text:span><text:span text:style-name="T73">у</text:span><text:span text:style-name="T72"> информации о финансовом положении организации, ее платежеспособности и доходности;</text:span></text:p>
        </text:list-item>
      </text:list>
      <text:p text:style-name="P84"><text:span text:style-name="T42"><text:tab/></text:span><text:span text:style-name="T54">Для выполнения поставленной цели обучающиеся должны приобрести умения:</text:span></text:p>
      <text:list xml:id="list130508522194272" text:continue-numbering="true" text:style-name="WW8Num3">
        <text:list-item>
          <text:p text:style-name="P117">отражать нарастающим итогом на счетах бухгалтерского учета имущественное и финансовое положение организации;</text:p>
        </text:list-item>
        <text:list-item>
          <text:p text:style-name="P117">определять результаты хозяйственной деятельности за отчетный период;</text:p>
        </text:list-item>
        <text:list-item>
          <text:p text:style-name="P117">закрывать учетные бухгалтерские регистры и заполнять формы бухгалтерской отчетности в установленные законодательством сроки;</text:p>
        </text:list-item>
        <text:list-item>
          <text:p text:style-name="P117">устанавливать идентичность показателей бухгалтерских отчетов;</text:p>
          <text:p text:style-name="P129">-осваивать новые формы бухгалтерской отчетности,</text:p>
        </text:list-item>
      </text:list>
      <text:p text:style-name="P70"><text:span text:style-name="fontuch"><text:span text:style-name="T45">При прохождении практики обучающийся </text:span></text:span><text:span text:style-name="fontuch"><text:span text:style-name="T46">должен знать</text:span></text:span><text:span text:style-name="fontuch"><text:span text:style-name="T45">:</text:span></text:span></text:p>
      <text:p text:style-name="P101">-определение бухгалтерской отчетности как единой системы данных об <text:soft-page-break/>имущественном и финансовом положении организации;</text:p>
      <text:p text:style-name="P102">-механизм отражения нарастающим итогом на счетах бухгалтерского учета данных за отчетный период;</text:p>
      <text:p text:style-name="P102">-методы обобщения информации о хозяйственных операциях организации за отчетный период;</text:p>
      <text:p text:style-name="P102">-порядок составления шахматной таблицы и оборотно-сальдовой ведомости;</text:p>
      <text:p text:style-name="P78">-методы определения результатов хозяйственной деятельности за отчетный период;</text:p>
      <text:p text:style-name="P102">-требования к бухгалтерской отчетности организации;</text:p>
      <text:p text:style-name="P102">-состав и содержание форм бухгалтерской отчетности;</text:p>
      <text:p text:style-name="P102">-бухгалтерский баланс как основную форму бухгалтерской отчетности;</text:p>
      <text:p text:style-name="P102">-методы группировки и перенесения обобщенной учетной информации из -оборотно-сальдовой ведомости в формы бухгалтерской отчетности;</text:p>
      <text:p text:style-name="P103"><text:span text:style-name="brownfont"><text:span text:style-name="T20">-процедуру составления пояснительной записки к бухгалтерскому балансу;</text:span></text:span></text:p>
      <text:p text:style-name="P101">-порядок отражения изменений в учетной политике в целях бухгалтерского учета;</text:p>
      <text:p text:style-name="P101">-порядок организации получения аудиторского заключения в случае необходимости;</text:p>
      <text:p text:style-name="P101">-сроки представления бухгалтерской отчетности;</text:p>
      <text:p text:style-name="P98"><text:span text:style-name="fontuch"><text:span text:style-name="T48">- <text:s/>правила внесения исправлений в бухгалтерскую отчетность в случае выявления неправильного отражения хозяйственных операций;</text:span></text:span></text:p>
      <text:p text:style-name="P99">-методы финансового анализа;</text:p>
      <text:p text:style-name="P99">-виды и приемы финансового анализа;</text:p>
      <text:p text:style-name="P99">-процедуры анализа бухгалтерского баланса:</text:p>
      <text:p text:style-name="P100">-порядок общей оценки структуры имущества организации и его источников по показателям баланса;</text:p>
      <text:p text:style-name="P105"><text:span text:style-name="brownfont"><text:span text:style-name="T21">-порядок определения результатов общей оценки структуры активов и их источников по показателям баланса;</text:span></text:span></text:p>
      <text:p text:style-name="P100">-процедуры анализа ликвидности бухгалтерского баланса;</text:p>
      <text:p text:style-name="P100">-порядок расчета финансовых коэффициентов для оценки платежеспособности;</text:p>
      <text:p text:style-name="P100">-состав критериев оценки несостоятельности (банкротства) организации;</text:p>
      <text:p text:style-name="P100">-процедуры анализа показателей финансовой устойчивости;</text:p>
      <text:p text:style-name="P100">-процедуры анализа отчета о прибыли и убытках:</text:p>
      <text:p text:style-name="P106">-принципы и методы общей оценки деловой активности организации,</text:p>
      <text:p text:style-name="P106">-технологию расчета и анализа финансового цикла;</text:p>
      <text:p text:style-name="P100">-процедуры анализа уровня и динамики финансовых результатов по показателям отчетности;</text:p>
      <text:p text:style-name="P105"><text:span text:style-name="brownfont"><text:span text:style-name="T21">-процедуры анализа влияния факторов на прибыль.</text:span></text:span></text:p>
      <text:p text:style-name="P104"><text:span text:style-name="fontuch"><text:span text:style-name="T49"/></text:span></text:p>
      <text:p text:style-name="P77"><text:span text:style-name="fontuch"><text:span text:style-name="T50"/></text:span></text:p>
      <text:p text:style-name="P71"><text:span text:style-name="fontuch"><text:span text:style-name="T44"/></text:span></text:p>
      <text:p text:style-name="P1"><text:span text:style-name="fontuch"><text:span text:style-name="T43"/></text:span></text:p>
      <text:list xml:id="list130507934008113" text:continue-list="list4667590697588873683" text:style-name="WW8Num1">
        <text:list-item>
          <text:h text:style-name="P113" text:outline-level="1">2. СОДЕРЖАНИЕ ПРАКТИКИ</text:h>
        </text:list-item>
      </text:list>
      <text:p text:style-name="P69"/>
      <text:p text:style-name="P79">Содержание заданий практики позволит <text:s/>сформировать профессиональные компетенции по вид<text:span text:style-name="T64">у</text:span> профессиональной деятельности <text:span text:style-name="T58">«</text:span><text:span text:style-name="T60">Составление и использование бухгалтерской отчетности</text:span><text:span text:style-name="T59">» </text:span><text:span text:style-name="T58"><text:s/>и способствовать формированию общих компетенций (ОК). </text:span></text:p>
      <text:p text:style-name="P28"/>
      <text:p text:style-name="P56"/>
      <text:p text:style-name="P25"><text:span text:style-name="T65">2</text:span>.1 Структура <text:s/>практики</text:p>
      <text:p text:style-name="P23"/>
      <text:p text:style-name="P5"><text:s text:c="9"/>Таблица 1 Структура практики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Коды формируемых компетенций</text:p>
          </table:table-cell>
          <table:table-cell table:style-name="Таблица3.A1" office:value-type="string">
            <text:p text:style-name="P15">Наименование профессионального модуля и МДК</text:p>
          </table:table-cell>
          <table:table-cell table:style-name="Таблица3.A1" office:value-type="string">
            <text:p text:style-name="P75">Объем времени, отводимый на</text:p>
            <text:p text:style-name="P75"><text:s/>практику </text:p>
            <text:p text:style-name="P75">(час.)</text:p>
          </table:table-cell>
          <table:table-cell table:style-name="Таблица3.A1" office:value-type="string">
            <text:p text:style-name="P75">Продолжительность практики </text:p>
            <text:p text:style-name="P75">(недели)</text:p>
          </table:table-cell>
          <table:table-cell table:style-name="Таблица3.E1" office:value-type="string">
            <text:p text:style-name="P75">Семестр</text:p>
          </table:table-cell>
        </table:table-row>
        <table:table-row table:style-name="Таблица3.2">
          <table:table-cell table:style-name="Таблица3.A1" office:value-type="string">
            <text:p text:style-name="P7">ОК 1-9</text:p>
            <text:p text:style-name="P7">ПК <text:span text:style-name="T75">4</text:span>.1</text:p>
            <text:p text:style-name="P7">ПК <text:span text:style-name="T75">4</text:span>.2</text:p>
            <text:p text:style-name="P7">ПК<text:span text:style-name="T75">4</text:span>.3</text:p>
            <text:p text:style-name="P7">ПК <text:span text:style-name="T75">4</text:span>.4</text:p>
            <text:p text:style-name="P8">ПК<text:span text:style-name="T75">4</text:span>.5.</text:p>
            <text:p text:style-name="P7"/>
          </table:table-cell>
          <table:table-cell table:style-name="Таблица3.A1" office:value-type="string">
            <text:p text:style-name="P57"><text:span text:style-name="T32">П</text:span><text:span text:style-name="T31">М04.Составление и использование бухгалтерской отчетности.</text:span></text:p>
            <text:p text:style-name="P127">МДК04.01.Технология составления бухгалтерской отчетности.</text:p>
            <text:p text:style-name="P127">МДК04.02.Основы анализа бухгалтерской отчетности</text:p>
          </table:table-cell>
          <table:table-cell table:style-name="Таблица3.A1" office:value-type="string">
            <text:p text:style-name="P16">36</text:p>
          </table:table-cell>
          <table:table-cell table:style-name="Таблица3.A1" office:value-type="string">
            <text:p text:style-name="P16">1</text:p>
          </table:table-cell>
          <table:table-cell table:style-name="Таблица3.E1" office:value-type="string">
            <text:p text:style-name="P17">6</text:p>
          </table:table-cell>
        </table:table-row>
      </table:table>
      <text:p text:style-name="P27"/>
      <text:p text:style-name="P56"/>
      <text:p text:style-name="P25"><text:span text:style-name="T65">2</text:span>.2 Содержание практики</text:p>
      <text:p text:style-name="P6"/>
      <text:p text:style-name="P28"><text:span text:style-name="T10">Таблица 2- </text:span><text:span text:style-name="T9">Содержание практики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3">Виды работ</text:p>
          </table:table-cell>
          <table:table-cell table:style-name="Таблица4.A1" office:value-type="string">
            <text:p text:style-name="P93">Содержание освоенного учебного материала, необходимого для выполнения видов работ</text:p>
          </table:table-cell>
          <table:table-cell table:style-name="Таблица4.A1" office:value-type="string">
            <text:p text:style-name="P93">Наименование <text:s text:c="2"/>МДК с указанием конкретных тем, обеспечивающих выполнение видов работ</text:p>
          </table:table-cell>
          <table:table-cell table:style-name="Таблица4.D1" office:value-type="string">
            <text:p text:style-name="P93">Количество часов</text:p>
          </table:table-cell>
        </table:table-row>
        <table:table-row table:style-name="Таблица4.2">
          <table:table-cell table:style-name="Таблица4.A2" office:value-type="string">
            <text:p text:style-name="P130">Технологическая проверка проведенных операций. Формирование <text:s/>баланса , отчета о прибылях и убытках. Распечатка форм отчетности</text:p>
          </table:table-cell>
          <table:table-cell table:style-name="Таблица4.A2" office:value-type="string">
            <text:p text:style-name="P94">Используя данные учебной практики по ПМ01, провести технологическую проверку проведенных операций по движению средств и источников. Провести закрытие месяца и сформировать отчетность организации.</text:p>
          </table:table-cell>
          <table:table-cell table:style-name="Таблица4.A2" office:value-type="string">
            <text:p text:style-name="P95">МДК 01.01.Практические основы бухгалтерского учета имущетсва органиазции.</text:p>
            <text:p text:style-name="P95">МДК04.01.Технология составления бухгалтерской отчетности</text:p>
          </table:table-cell>
          <table:table-cell table:style-name="Таблица4.D2" office:value-type="string">
            <text:p text:style-name="P96">6</text:p>
          </table:table-cell>
        </table:table-row>
        <table:table-row table:style-name="Таблица4.3">
          <table:table-cell table:style-name="Таблица4.A1" office:value-type="string">
            <text:p text:style-name="P97">Анализ бухгалтерского баланса организации</text:p>
          </table:table-cell>
          <table:table-cell table:style-name="Таблица4.A1" office:value-type="string">
            <text:p text:style-name="P85">-Состав и структура имущества организации, а также источников формирования имущества организации</text:p>
            <text:p text:style-name="P85">-Анализ ликвидности баланса <text:soft-page-break/>и платежеспособности организации</text:p>
          </table:table-cell>
          <table:table-cell table:style-name="Таблица4.A1" office:value-type="string">
            <text:p text:style-name="P86">МДК 04.02 «Основы анализа бухгалтерской</text:p>
            <text:p text:style-name="P86">отчетности»</text:p>
            <text:p text:style-name="P86">Тема 1 </text:p>
            <text:p text:style-name="P86">«Анализ бухгалтерского баланса»</text:p>
          </table:table-cell>
          <table:table-cell table:style-name="Таблица4.D1" office:value-type="string">
            <text:p text:style-name="P87">6</text:p>
          </table:table-cell>
        </table:table-row>
        <table:table-row table:style-name="Таблица4.4">
          <table:table-cell table:style-name="Таблица4.A1" office:value-type="string">
            <text:p text:style-name="P92">Анализ Отчета о финансовых результатах</text:p>
          </table:table-cell>
          <table:table-cell table:style-name="Таблица4.A1" office:value-type="string">
            <text:p text:style-name="P90"><text:span text:style-name="Font_20_Style20"><text:span text:style-name="T41">-Состав и структура доходов и расходов организации</text:span></text:span></text:p>
            <text:p text:style-name="P90"><text:span text:style-name="Font_20_Style20"><text:span text:style-name="T41">-Рентабельность капитала</text:span></text:span></text:p>
            <text:p text:style-name="P90"><text:span text:style-name="Font_20_Style20"><text:span text:style-name="T41"/></text:span></text:p>
          </table:table-cell>
          <table:table-cell table:style-name="Таблица4.A1" office:value-type="string">
            <text:p text:style-name="P86">МДК 04.02 «Основы анализа бухгалтерской</text:p>
            <text:p text:style-name="P86">отчетности»</text:p>
            <text:p text:style-name="P86">Тема 2 <text:s/></text:p>
            <text:p text:style-name="P86">«Анализ Отчета <text:s/>о финансовых результатах»</text:p>
          </table:table-cell>
          <table:table-cell table:style-name="Таблица4.D1" office:value-type="string">
            <text:p text:style-name="P88">6</text:p>
          </table:table-cell>
        </table:table-row>
        <table:table-row table:style-name="Таблица4.5">
          <table:table-cell table:style-name="Таблица4.A1" office:value-type="string">
            <text:p text:style-name="P91">Анализ Отчета об изменении капитала</text:p>
          </table:table-cell>
          <table:table-cell table:style-name="Таблица4.A1" office:value-type="string">
            <text:p text:style-name="P107">-Состав и структура собственного капитала в разрезе уставного, добавочного и резервного капитала</text:p>
          </table:table-cell>
          <table:table-cell table:style-name="Таблица4.A1" office:value-type="string">
            <text:p text:style-name="P86">МДК 04.02 «Основы анализа бухгалтерской</text:p>
            <text:p text:style-name="P86">отчетности»</text:p>
            <text:p text:style-name="P86">Тема 3</text:p>
            <text:p text:style-name="P86"><text:s/>«Анализ Отчета об изменении капитала»</text:p>
          </table:table-cell>
          <table:table-cell table:style-name="Таблица4.D1" office:value-type="string">
            <text:p text:style-name="P88">6</text:p>
          </table:table-cell>
        </table:table-row>
        <table:table-row table:style-name="Таблица4.5">
          <table:table-cell table:style-name="Таблица4.A2" office:value-type="string">
            <text:p text:style-name="P109">Анализ Отчета о движении денежных средств</text:p>
          </table:table-cell>
          <table:table-cell table:style-name="Таблица4.A2" office:value-type="string">
            <text:p text:style-name="P107">-Анализ <text:s/>денежных потоков <text:s/>в разрезе всех видов деятельности организации</text:p>
          </table:table-cell>
          <table:table-cell table:style-name="Таблица4.A2" office:value-type="string">
            <text:p text:style-name="P86">МДК 04.02 «Основы анализа бухгалтерской</text:p>
            <text:p text:style-name="P86">отчетности»</text:p>
            <text:p text:style-name="P86">Тема 4 </text:p>
            <text:p text:style-name="P86">«Анализ Отчета о движении денежных средств»</text:p>
          </table:table-cell>
          <table:table-cell table:style-name="Таблица4.D2" office:value-type="string">
            <text:p text:style-name="P88">6</text:p>
          </table:table-cell>
        </table:table-row>
        <table:table-row table:style-name="Таблица4.5">
          <table:table-cell table:style-name="Таблица4.A1" office:value-type="string">
            <text:p text:style-name="P132">Анализ Приложений к бухгалтерскому балансу и Отчету о финансовых результатах</text:p>
          </table:table-cell>
          <table:table-cell table:style-name="Таблица4.A1" office:value-type="string">
            <text:p text:style-name="P108">-<text:span text:style-name="T76">Анализ структуры и движения основных средств.</text:span></text:p>
            <text:p text:style-name="P108">-<text:span text:style-name="T76">Анализ дебиторской и кредиторской задолженности.</text:span></text:p>
            <text:p text:style-name="P108">-<text:span text:style-name="T76">Анализ структуры затрат предприятия</text:span></text:p>
          </table:table-cell>
          <table:table-cell table:style-name="Таблица4.A1" office:value-type="string">
            <text:p text:style-name="P86">МДК 04.02 «Основы анализа бухгалтерской</text:p>
            <text:p text:style-name="P86">отчетности»</text:p>
            <text:p text:style-name="P89">Тема 5 </text:p>
            <text:p text:style-name="P89">Анализ Приложений к бухгалтерскому балансу и Отчету о финансовых результатах</text:p>
          </table:table-cell>
          <table:table-cell table:style-name="Таблица4.D1" office:value-type="string">
            <text:p text:style-name="P88">6</text:p>
          </table:table-cell>
        </table:table-row>
      </table:table>
      <text:p text:style-name="P26"/>
      <text:p text:style-name="P49"/>
      <text:p text:style-name="P20">5 Общие требования к организации практики</text:p>
      <text:p text:style-name="P21"/>
      <text:p text:style-name="P19">Базой для прохождения учебной практики является <text:span text:style-name="T70">учебный </text:span><text:s/>класс. <text:span text:style-name="T70">Источником информации служат данные отчета по учебной практике ПМ01.Документирование хозяйственных операций и ведение бухгалетрского учета имущества органиацзии. <text:s/></text:span></text:p>
      <text:p text:style-name="P47"><text:tab/>Учебно-методическое руководство учебной практикой осуществляет цикловая <text:s/>комиссия экономических <text:span text:style-name="T67">специальностей</text:span>, обеспечивающая <text:s/>выполнение учебного плана и программы практики, высокое качество ее прохождения.</text:p>
      <text:p text:style-name="P47"><text:s text:c="9"/>Студент при прохождении практики обязан:</text:p>
      <text:p text:style-name="P19">- полностью выполнять задания, предусмотренные программой <text:s/>практики;</text:p>
      <text:p text:style-name="P19">- изучить и неукоснительно выполнять правила охраны труда и техники безопасности;</text:p>
      <text:p text:style-name="P19">- подчиняться действующим в учебном заведении правилам внутреннего распорядка;</text:p>
      <text:p text:style-name="P19">- нести ответственность за выполнение работы и за ее результаты; </text:p>
      <text:p text:style-name="P19"><text:soft-page-break/>- представить письменный отчет о прохождении учебной практики и другие необходимые материалы и документацию.</text:p>
      <text:p text:style-name="P19">Руководитель практики от <text:span text:style-name="T67">ЦМК </text:span>экономических <text:span text:style-name="T67">специальностей:</text:span></text:p>
      <text:p text:style-name="P19">- обеспечивает строгое соответствие практики учебному плану и программе;</text:p>
      <text:p text:style-name="P19">- проверяет отчет и организует защиту отчетов о прохождении учебной практики.</text:p>
      <text:p text:style-name="P19">По окончании учебной практики студент составляет письменный отчет, который подписывается студентом - практикантом и руководителем практики.</text:p>
      <text:p text:style-name="P19">В процессе защиты руководитель <text:s/>оценивает результаты прохождения учебной практики и выставляет оценку.</text:p>
      <text:p text:style-name="P2"/>
      <text:p text:style-name="P3">6. Контроль и оценка практики</text:p>
      <text:p text:style-name="P20"/>
      <text:p text:style-name="P82"><text:span text:style-name="Font_20_Style35"><text:span text:style-name="T8"><text:s text:c="5"/></text:span></text:span><text:span text:style-name="Font_20_Style35"><text:span text:style-name="T10">Формой отчетности <text:s/>студента по учебной практике является письменный отчет о выполнении работ и приложений</text:span></text:span><text:span text:style-name="Font_20_Style35"><text:span text:style-name="T7"> </text:span></text:span><text:span text:style-name="Font_20_Style35"><text:span text:style-name="T10">к отчету, свидетельствующих о закреплении знаний, умений, приобретении практического опыта, формировании <text:s text:c="2"/>общих <text:s text:c="2"/>и <text:s text:c="2"/>профессиональных <text:s text:c="2"/>компетенций, <text:s text:c="2"/>освоении <text:s/>профессионального модуля.</text:span></text:span></text:p>
      <text:p text:style-name="P82"><text:span text:style-name="Font_20_Style35"><text:span text:style-name="T10">Студент в один из последних дней практики защищает отчет по практике. <text:s/>По результатам защиты студентами отчетов выставляется зачет по практике.</text:span></text:span></text:p>
      <text:p text:style-name="P80"><text:span text:style-name="Font_20_Style20"><text:span text:style-name="T10">Письменный отчет о выполнении работ</text:span></text:span><text:span text:style-name="Font_20_Style35"><text:span text:style-name="T10"> включает в себя следующие разделы:</text:span></text:span></text:p>
      <text:p text:style-name="P29"><text:span text:style-name="Font_20_Style35"><text:span text:style-name="T10">- титульный лист; </text:span></text:span></text:p>
      <text:p text:style-name="P29"><text:span text:style-name="Font_20_Style35"><text:span text:style-name="T10">- содержание; </text:span></text:span></text:p>
      <text:p text:style-name="P29"><text:span text:style-name="Font_20_Style35"><text:span text:style-name="T10">- практическая <text:s/>часть; </text:span></text:span></text:p>
      <text:p text:style-name="P29"><text:span text:style-name="Font_20_Style35"><text:span text:style-name="T10">- приложения.</text:span></text:span></text:p>
      <text:p text:style-name="P81"><text:span text:style-name="Font_20_Style35"><text:span text:style-name="T10">Работа над <text:s/>отчетом по учебной <text:s/>практике</text:span></text:span><text:span text:style-name="Font_20_Style35"><text:span text:style-name="T18"> </text:span></text:span><text:span text:style-name="Font_20_Style35"><text:span text:style-name="T10"><text:s/>должна позволить руководителю оценить уровень развития следующих общих <text:s/>компетенций студента:</text:span></text:span></text:p>
      <text:p text:style-name="P30"><text:span text:style-name="Font_20_Style28"><text:span text:style-name="T19">- организовывать собственную деятельность, определять методы и способы выполнения профессиональных задач, оценивать их эффективность и качество (</text:span></text:span><text:span text:style-name="Font_20_Style28"><text:span text:style-name="T16">OK</text:span></text:span><text:span text:style-name="Font_20_Style28"><text:span text:style-name="T19"> 2</text:span></text:span><text:span text:style-name="Font_20_Style28"><text:span text:style-name="T10"> </text:span></text:span><text:span text:style-name="Font_20_Style35"><text:span text:style-name="T10">ФГОС по специальности «Экономика и бухгалтерский учет (по отраслям)»;</text:span></text:span></text:p>
      <text:p text:style-name="P30"><text:span text:style-name="Font_20_Style35"><text:span text:style-name="T10">- решать проблемы, оценивать риски и принимать решения в <text:s/>нестандартных ситуациях </text:span></text:span><text:span text:style-name="Font_20_Style28"><text:span text:style-name="T10"><text:s/></text:span></text:span><text:span text:style-name="Font_20_Style28"><text:span text:style-name="T19">(ОК 3</text:span></text:span><text:span text:style-name="Font_20_Style28"><text:span text:style-name="T10"> </text:span></text:span><text:span text:style-name="Font_20_Style35"><text:span text:style-name="T10">ФГОС по специальности ««Экономика и бухгалтерский учет (по отраслям)»;</text:span></text:span></text:p>
      <text:p text:style-name="P30"><text:span text:style-name="Font_20_Style35"><text:span text:style-name="T10">- использовать информационно коммуникационные технологии для совершенствования профессиональной деятельности </text:span></text:span><text:span text:style-name="Font_20_Style28"><text:span text:style-name="T10">(</text:span></text:span><text:span text:style-name="Font_20_Style28"><text:span text:style-name="T19">ОК 5</text:span></text:span><text:span text:style-name="Font_20_Style28"><text:span text:style-name="T10"> </text:span></text:span><text:span text:style-name="Font_20_Style35"><text:span text:style-name="T10">ФГОС по специальности «Экономика и бухгалтерский учет (по отраслям)»;</text:span></text:span></text:p>
      <text:p text:style-name="P30"><text:span text:style-name="Font_20_Style35"><text:span text:style-name="T10">- быть готовым к смене технологий <text:s/>в профессиональной деятельности</text:span></text:span><text:span text:style-name="Font_20_Style28"><text:span text:style-name="T10"> </text:span></text:span><text:span text:style-name="Font_20_Style28"><text:span text:style-name="T19">ОК 9</text:span></text:span><text:span text:style-name="Font_20_Style28"><text:span text:style-name="T10"> </text:span></text:span><text:span text:style-name="Font_20_Style35"><text:span text:style-name="T10">ФГОС по специальности «Экономика и бухгалтерский учет (по отраслям)»;</text:span></text:span></text:p>
      <text:p text:style-name="P83"><text:span text:style-name="Font_20_Style35"><text:span text:style-name="T10">а также профессиональных компетенций, в рамках освоения профессионального модуля и установленных ФГОС СПО по специальности.</text:span></text:span></text:p>
      <text:p text:style-name="P35"><text:soft-page-break/><text:span text:style-name="Font_20_Style35"><text:span text:style-name="T10">Текст отчета должен быть подготовлен с использованием компьютера в </text:span></text:span><text:span text:style-name="Font_20_Style35"><text:span text:style-name="T15">Word</text:span></text:span><text:span text:style-name="Font_20_Style35"><text:span text:style-name="T10">, распечатан на одной стороне белой бумаги формата А4 (210x297 мм). Цвет шрифта - черный, межстрочный интервал - </text:span></text:span><text:span text:style-name="Font_20_Style35"><text:span text:style-name="T11">полуторный</text:span></text:span><text:span text:style-name="Font_20_Style35"><text:span text:style-name="T10">, гарнитура - </text:span></text:span><text:span text:style-name="Font_20_Style35"><text:span text:style-name="T15">Times</text:span></text:span><text:span text:style-name="Font_20_Style35"><text:span text:style-name="T10"> </text:span></text:span><text:span text:style-name="Font_20_Style35"><text:span text:style-name="T15">New</text:span></text:span><text:span text:style-name="Font_20_Style35"><text:span text:style-name="T10"> </text:span></text:span><text:span text:style-name="Font_20_Style35"><text:span text:style-name="T15">Roman</text:span></text:span><text:span text:style-name="Font_20_Style35"><text:span text:style-name="T10">, размер шрифта - 14 кегль.</text:span></text:span></text:p>
      <text:p text:style-name="P36"><text:span text:style-name="Font_20_Style35"><text:span text:style-name="T12">Используются бланки отчетности унифицированной формы.</text:span></text:span></text:p>
      <text:p text:style-name="P22"/>
      <text:p text:style-name="P41"/>
      <text:list xml:id="list130508327523346" text:continue-list="list130508522194272" text:style-name="WW8Num3">
        <text:list-header>
          <text:p text:style-name="P115"><text:span text:style-name="T29">7.</text:span><text:span text:style-name="T24">Учебно-методическое обеспечение учебной практики</text:span></text:p>
        </text:list-header>
      </text:list>
      <text:p text:style-name="P24"/>
      <text:p text:style-name="P76"><text:span text:style-name="T68">7.1.</text:span>Основные источники:</text:p>
      <text:p text:style-name="P50">1. Сокова О.А. Технология составления отчетности. Учебное пособие, изд-во КТИ, Волгоград,2014</text:p>
      <text:p text:style-name="P50">2.Богаченко В.М., Бухгалтерский учет,:учебник,/ В. М. Богаченко, Н.А.Кириллова. - изд.14-е, перераб. И доп.- Ростов н/Д: Феник, 2011.- 461,(1) с. - (Среднее профессиональное образование).</text:p>
      <text:p text:style-name="P50">3.Основные документы бухгалтерского <text:s/>учета. ПБУ 1-28 <text:s/>М. 201<text:span text:style-name="T77">4</text:span> года</text:p>
      <text:p text:style-name="P50">4.Налоговый Кодекс РФ</text:p>
      <text:p text:style-name="P50">5.План счетов бухгалтерского учета</text:p>
      <text:p text:style-name="P50"/>
      <text:p text:style-name="P44">Дополнительная литература </text:p>
      <text:p text:style-name="P48">1.Н.П.Кондраков, Бухгалтерский учет, М. Инфра, 2008 г.</text:p>
      <text:p text:style-name="P58"><text:span text:style-name="T23"><text:s text:c="3"/></text:span><text:span text:style-name="T10">2.Журнал практического бухгалтера «Главный бухгалтер»</text:span></text:p>
      <text:p text:style-name="P31"/>
      <text:p text:style-name="P11">3.СавицкаяГ.В.Анализ хозяйственной деятельности: учебное пособие для вузов/ Г.В. Савицкая - <text:s text:c="2"/>Изд. 4-е, испр., доп.-М.: «Инфра-М», 2011.- 194 с.</text:p>
      <text:p text:style-name="P32">Интернет-ресурсы</text:p>
      <text:p text:style-name="P12"/>
      <text:p text:style-name="P34"><text:span text:style-name="T34">Сайт-интернет ресурсов для бухгалтеров [Электронный ресурс].-</text:span><text:span text:style-name="T37"> Режим доступа:</text:span><text:span text:style-name="T35">www</text:span><text:span text:style-name="T37"> </text:span><text:span text:style-name="T35">URL</text:span><text:span text:style-name="T37">: </text:span><text:span text:style-name="T36">http</text:span><text:span text:style-name="T38">://</text:span><text:span text:style-name="T36">www</text:span><text:span text:style-name="T38">.</text:span><text:span text:style-name="T36">buh</text:span><text:span text:style-name="T38">.</text:span><text:span text:style-name="T36">ru</text:span><text:span text:style-name="T38">/</text:span></text:p>
      <text:p text:style-name="P111"><text:span text:style-name="T22">2. Бухгалтерия: бухгалтерский учет, налогообложение, бухгалтерская отчетность – сайт для бухгалтеров Бухгалтерия Онлайн [ Электронный ресурс].- Режим доступа:</text:span><text:span text:style-name="T17">www URL</text:span><text:span text:style-name="T22">: </text:span><text:s/>HYPERLINK "http://www.buhonline.ru/"<text:span text:style-name="Internet_20_link"><text:span text:style-name="T55">http</text:span></text:span><text:span text:style-name="Internet_20_link"><text:span text:style-name="T56">://</text:span></text:span><text:span text:style-name="Internet_20_link"><text:span text:style-name="T55">www.buhonline.ru/</text:span></text:span><text:span text:style-name="T23"> </text:span><text:bookmark-start text:name="__Fieldmark__1501_942042035"/><field:fieldmark-start text:name="__Fieldmark__37996_444731419" field:type="vnd.oasis.opendocument.field.FORMTEXT"><field:param field:name="Description" field:value=""/><field:param field:name="Name" field:value=""/></field:fieldmark-start><text:s text:c="2"/><field:fieldmark-end/><text:bookmark-end text:name="__Fieldmark__1501_942042035"/><text:span text:style-name="T10"><text:s/></text:span></text:p>
      <text:p text:style-name="P59"><text:span text:style-name="T23"><text:s/></text:span><text:bookmark-start text:name="__Fieldmark__1502_942042035"/><field:fieldmark-start text:name="__Fieldmark__38008_444731419" field:type="vnd.oasis.opendocument.field.FORMTEXT"><field:param field:name="Description" field:value=""/><field:param field:name="Name" field:value=""/></field:fieldmark-start><text:s/><field:fieldmark-end/><text:bookmark-end text:name="__Fieldmark__1502_942042035"/></text:p>
      <text:p text:style-name="P14"><text:span text:style-name="T28"><text:s text:c="2"/>7.3.</text:span><text:span text:style-name="T27">Интернет-ресурсы:</text:span></text:p>
      <text:list xml:id="list2484544939253971698" text:style-name="WW8Num8">
        <text:list-item>
          <text:p text:style-name="P114"><text:a xlink:type="simple" xlink:href="http://buhcon.com/index.php"><text:span text:style-name="Internet_20_link"><text:span text:style-name="T35">http</text:span></text:span></text:a><text:a xlink:type="simple" xlink:href="http://buhcon.com/index.php"><text:span text:style-name="Internet_20_link"><text:span text:style-name="T37">://</text:span></text:span></text:a><text:a xlink:type="simple" xlink:href="http://buhcon.com/index.php"><text:span text:style-name="Internet_20_link"><text:span text:style-name="T35">buhcon</text:span></text:span></text:a><text:a xlink:type="simple" xlink:href="http://buhcon.com/index.php"><text:span text:style-name="Internet_20_link"><text:span text:style-name="T37">.</text:span></text:span></text:a><text:a xlink:type="simple" xlink:href="http://buhcon.com/index.php"><text:span text:style-name="Internet_20_link"><text:span text:style-name="T35">com</text:span></text:span></text:a><text:a xlink:type="simple" xlink:href="http://buhcon.com/index.php"><text:span text:style-name="Internet_20_link"><text:span text:style-name="T37">/</text:span></text:span></text:a><text:a xlink:type="simple" xlink:href="http://buhcon.com/index.php"><text:span text:style-name="Internet_20_link"><text:span text:style-name="T35">index</text:span></text:span></text:a><text:a xlink:type="simple" xlink:href="http://buhcon.com/index.php"><text:span text:style-name="Internet_20_link"><text:span text:style-name="T37">.</text:span></text:span></text:a><text:a xlink:type="simple" xlink:href="http://buhcon.com/index.php"><text:span text:style-name="Internet_20_link"><text:span text:style-name="T35">php</text:span></text:span></text:a><text:span text:style-name="T37"> (29.08.2015);</text:span></text:p>
        </text:list-item>
        <text:list-item>
          <text:p text:style-name="P114"><text:a xlink:type="simple" xlink:href="http://www.buh.ru/(29.08.2015"><text:span text:style-name="Internet_20_link"><text:span text:style-name="T35">http</text:span></text:span></text:a><text:a xlink:type="simple" xlink:href="http://www.buh.ru/(29.08.2015"><text:span text:style-name="Internet_20_link"><text:span text:style-name="T37">://</text:span></text:span></text:a><text:a xlink:type="simple" xlink:href="http://www.buh.ru/(29.08.2015"><text:span text:style-name="Internet_20_link"><text:span text:style-name="T35">www</text:span></text:span></text:a><text:a xlink:type="simple" xlink:href="http://www.buh.ru/(29.08.2015"><text:span text:style-name="Internet_20_link"><text:span text:style-name="T37">.</text:span></text:span></text:a><text:a xlink:type="simple" xlink:href="http://www.buh.ru/(29.08.2015"><text:span text:style-name="Internet_20_link"><text:span text:style-name="T35">buh.ru/</text:span></text:span></text:a><text:a xlink:type="simple" xlink:href="http://www.buh.ru/(29.08.2015">(29.08.2015</text:a><text:span text:style-name="T37">).</text:span></text:p>
        </text:list-item>
        <text:list-item>
          <text:p text:style-name="P122">Баронов В.В., Георгий Г.Н., Титовский И.Н., Попов Ю.И.. Электронная книга «Информационные технологии и управление предприятием» – ДМК Пресс, 2010. Форма доступа: http://www.litres.ru/vladimir-baronov/georgiy-kalyanov/igor-titovskiy/uriy-popov/informacionnye-tehnologii-i-upravlenie-predpriyatiem </text:p>
        </text:list-item>
        <text:list-item>
          <text:p text:style-name="P125">Провалов В.С. Электронная книга «Информационные технологии <text:soft-page-break/>управления». – 2008. Форма доступа: <text:s/>http://www.litres.ru/vladimir-provalov/informacionnye-tehnologii-upravleniya </text:p>
        </text:list-item>
        <text:list-item>
          <text:p text:style-name="P124">1. Бухгалтерия: бухгалтерский учёт, налогообложение, бухгалтерская отчётность- сайт для бухгалтеров Бухгалтерия Онлайн <text:s/>[Электронный ресурс].- Режим доступа: <text:span text:style-name="T66">www</text:span> <text:span text:style-name="T66">URL</text:span>: http://www.buhonline.ru/</text:p>
        </text:list-item>
        <text:list-item>
          <text:p text:style-name="P123">2. Бухгалтерский учёт, налогообложение, аудит в РФ: Бухучёт и налоги [Электронный ресурс].- Режим доступа: <text:span text:style-name="T66">www</text:span> <text:span text:style-name="T66">URL</text:span>: http://www.audit-it.ru/</text:p>
        </text:list-item>
        <text:list-item>
          <text:p text:style-name="P123">3. Всё о бухгалтерском учёте, менеджменте, налоговом праве, банках, 1С и программах автоматизации [Электронный ресурс].- Режим доступа: <text:s/><text:span text:style-name="T66">www</text:span> <text:span text:style-name="T66">URL</text:span> : http://www.klerk.ru/</text:p>
        </text:list-item>
        <text:list-item>
          <text:p text:style-name="P126"><text:span text:style-name="T33"><text:s/>4. Сайт интернет- ресурсов для бухгалтеров [Электронный ресурс]</text:span><text:span text:style-name="T30">.- </text:span><text:span text:style-name="T33">Режим доступа: </text:span><text:span text:style-name="T39">www</text:span><text:span text:style-name="T33"> </text:span><text:span text:style-name="T39">URL</text:span><text:span text:style-name="T33">: </text:span><text:a xlink:type="simple" xlink:href="http://www.buh.ru/"><text:span text:style-name="Internet_20_link"><text:span text:style-name="T47">http://www.buh.ru/</text:span></text:span></text:a></text:p>
        </text:list-item>
      </text:list>
      <text:p text:style-name="P4"><text:s text:c="10"/><text:span text:style-name="T68">7</text:span>.4 Программное обеспечение современных информационно-коммуникационных технологий</text:p>
      <text:p text:style-name="P72"><text:span text:style-name="T10"><text:s/>Для прохождения учебной практики <text:s/>в рамках ПМ0</text:span><text:span text:style-name="T12">4</text:span><text:span text:style-name="T10">. </text:span><text:span text:style-name="T11">МДК0</text:span><text:span text:style-name="T12">4</text:span><text:span text:style-name="T11">.0</text:span><text:span text:style-name="T12">1</text:span><text:span text:style-name="T11">.</text:span><text:span text:style-name="T12">Технология составления бухгалтерской отчетности. И МДК04.02.Основы анализа бухгалтерсокй отчетности</text:span><text:span text:style-name="T9"> </text:span><text:span text:style-name="T10">необходим <text:s/>комплекс технических средств, использующийся как основной элемент <text:s/>для усвоения практического материала, умения использовать технические средства в работе. Необходимым и обязательным средством является персональный компьютер современной конфигурации при наличии современного программного компьютерного обеспечения:</text:span></text:p>
      <text:p text:style-name="P73">- Microsoft Office;</text:p>
      <text:p text:style-name="P73">- СПС «Консультант Плюс»;</text:p>
      <text:p text:style-name="P73">- СПС «Гарант»;</text:p>
      <text:p text:style-name="P73">- бухгалтерская программа «1С: – Бухгалтерия 8.2».</text:p>
      <text:p text:style-name="P73"/>
      <text:list xml:id="list130507577904237" text:continue-list="list130508327523346" text:style-name="WW8Num3">
        <text:list-header>
          <text:p text:style-name="P118"><text:span text:style-name="T68">8. </text:span>Кадровое обеспечение учебной практики</text:p>
        </text:list-header>
      </text:list>
      <text:p text:style-name="P13"><text:span text:style-name="T10"><text:tab/>Учебная практика в рамках ПМ0</text:span><text:span text:style-name="T13">4</text:span><text:span text:style-name="T10"> </text:span><text:span text:style-name="T9">«</text:span><text:span text:style-name="T14">Составление и использования бухгалтерской отчетности</text:span><text:span text:style-name="T11">»</text:span><text:span text:style-name="T9"> <text:s/></text:span><text:span text:style-name="T10">проводится преподавателем <text:s/>дисциплин профессионального цикла, имеющим высшее образование, соответствующее профилю преподаваемого модуля.</text:span></text:p>
      <text:h text:style-name="P116" text:outline-level="3"><text:span text:style-name="T53">9.</text:span><text:span text:style-name="T52"> Материально-техническое обеспечение </text:span><text:span text:style-name="T51">учебной практики</text:span></text:h>
      <text:p text:style-name="P110"><text:span text:style-name="T10"><text:tab/> Реализация учебной практики <text:s/>в рамках </text:span><text:span text:style-name="T11">ПМ0</text:span><text:span text:style-name="T13">4</text:span><text:span text:style-name="T11"> «</text:span><text:span text:style-name="T13">Составление и использования бухгалтерской отчетности</text:span><text:span text:style-name="T11">»</text:span><text:span text:style-name="T9"> </text:span><text:span text:style-name="T10"><text:s/>требует специально оборудованной аудитории и компьютерного класса.</text:span></text:p>
      <text:p text:style-name="P74"><text:s text:c="3"/>Для успешного выполнения всех заданий учебной практики и прохождения контрольных просмотров заданий практики необходимо, чтобы каждый студент имел индивидуальное рабочее место. Для демонстрации практических заданий <text:s/>необходимо в аудитории иметь мультимедийное <text:s/>оборудование, которое включает проектор, ноутбук и экр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msonormalcxspmiddle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2cm" fo:orphans="0" fo:widows="0" fo:hyphenation-ladder-count="no-limit" fo:text-indent="-0.483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Style29" style:family="paragraph" style:parent-style-name="Standard">
      <style:paragraph-properties fo:line-height="0.314cm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c2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Литература" style:family="paragraph" style:parent-style-name="Standard" style:list-style-name="WW8Num6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Style11" style:family="paragraph" style:parent-style-name="Standard">
      <style:paragraph-properties fo:margin-left="0cm" fo:margin-right="0cm" fo:line-height="0.596cm" fo:text-align="justify" style:justify-single-word="false" fo:orphans="0" fo:widows="0" fo:text-indent="0.9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3" style:family="paragraph" style:parent-style-name="Standard">
      <style:paragraph-properties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3" style:family="paragraph" style:parent-style-name="Standard">
      <style:paragraph-properties fo:margin-left="0cm" fo:margin-right="0cm" fo:line-height="0.61cm" fo:orphans="0" fo:widows="0" fo:text-indent="0.864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18" style:family="paragraph" style:parent-style-name="Standard">
      <style:paragraph-properties fo:line-height="0.416cm" fo:text-align="justify" style:justify-single-word="false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0" style:family="paragraph" style:parent-style-name="Standard">
      <style:paragraph-properties fo:line-height="0.339cm" fo:text-align="justify" style:justify-single-word="false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6" style:family="paragraph" style:parent-style-name="Standard">
      <style:paragraph-properties fo:line-height="0.601cm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4" style:family="paragraph" style:parent-style-name="Standard">
      <style:paragraph-properties fo:margin-left="0cm" fo:margin-right="0cm" fo:line-height="0.347cm" fo:text-align="justify" style:justify-single-word="false" fo:orphans="0" fo:widows="0" fo:text-indent="0.677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_20_Style46" style:display-name="Font Style46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Основной_20_шрифт_20_абзаца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4pt" style:font-size-asian="14pt" style:font-size-complex="14p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ize="14pt" style:font-size-asian="14pt" style:font-size-complex="14pt"/>
    </style:style>
    <style:style style:name="Font_20_Style35" style:display-name="Font Style35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8Num16z0" style:family="text">
      <style:text-properties fo:font-size="14pt" style:font-size-asian="14pt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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852cm" fo:margin-left="3.10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547cm" svg:height="0.413cm" draw:z-index="7"><draw:text-box><text:p text:style-name="Header"><text:span text:style-name="Page_20_Number"><text:page-number text:select-page="current">6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37:19.721517896</meta:creation-date>
    <dc:date>2018-03-20T13:05:06.846441906</dc:date>
    <meta:editing-duration>PT4H13M32S</meta:editing-duration>
    <meta:editing-cycles>23</meta:editing-cycles>
    <meta:generator>LibreOffice/4.2.7.2$Linux_X86_64 LibreOffice_project/420m0$Build-2</meta:generator>
    <meta:document-statistic meta:table-count="2" meta:image-count="0" meta:object-count="0" meta:page-count="9" meta:paragraph-count="212" meta:word-count="1648" meta:character-count="14602" meta:non-whitespace-character-count="12760"/>
  </office:meta>
</office:document-meta>
</file>